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1263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1736in"/>
    </style:style>
    <style:style style:name="TableColumn11" style:family="table-column">
      <style:table-column-properties style:column-width="0.318in"/>
    </style:style>
    <style:style style:name="TableColumn12" style:family="table-column">
      <style:table-column-properties style:column-width="0.368in"/>
    </style:style>
    <style:style style:name="TableColumn13" style:family="table-column">
      <style:table-column-properties style:column-width="0.7368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0.2465in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0.5451in"/>
    </style:style>
    <style:style style:name="TableColumn18" style:family="table-column">
      <style:table-column-properties style:column-width="2.1555in"/>
    </style:style>
    <style:style style:name="TableColumn19" style:family="table-column">
      <style:table-column-properties style:column-width="0.0555in"/>
    </style:style>
    <style:style style:name="Table6" style:family="table">
      <style:table-properties style:width="6.5062in" fo:margin-left="-0.2305in" table:align="left"/>
    </style:style>
    <style:style style:name="TableRow20" style:family="table-row">
      <style:table-row-properties style:min-row-height="0.2868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3pt" style:font-size-asian="3pt" style:font-size-complex="3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text-indent="0.0937in"/>
      <style:text-properties style:font-name="標楷體" style:font-name-asian="標楷體" fo:color="#000000" fo:font-size="13.5pt" style:font-size-asian="13.5pt" style:font-size-complex="13.5pt"/>
    </style:style>
    <style:style style:name="TableRow35" style:family="table-row">
      <style:table-row-properties style:min-row-height="0.1979in" fo:keep-together="always"/>
    </style:style>
    <style:style style:name="P36" style:parent-style-name="內文" style:family="paragraph">
      <style:paragraph-properties fo:text-align="center" fo:margin-right="0.0784in"/>
      <style:text-properties style:font-name-asian="標楷體" fo:color="#000000" fo:font-size="13.5pt" style:font-size-asian="13.5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right="0.0784in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text-indent="0.0694in"/>
      <style:text-properties style:font-name="標楷體" style:font-name-asian="標楷體" fo:color="#000000" fo:font-size="5pt" style:font-size-asian="5pt" style:font-size-complex="5pt"/>
    </style:style>
    <style:style style:name="P42" style:parent-style-name="內文" style:family="paragraph">
      <style:paragraph-properties style:snap-to-layout-grid="false" fo:text-align="justify" fo:text-indent="0.1875in"/>
    </style:style>
    <style:style style:name="T43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44" style:parent-style-name="預設段落字型" style:family="text">
      <style:text-properties style:font-name-asian="標楷體" fo:color="#000000" fo:font-size="13.5pt" style:font-size-asian="13.5pt"/>
    </style:style>
    <style:style style:name="T45" style:parent-style-name="預設段落字型" style:family="text">
      <style:text-properties style:font-name-asian="標楷體" fo:font-weight="bold" style:font-weight-asian="bold" fo:color="#000000" fo:font-size="13.5pt" style:font-size-asian="13.5pt"/>
    </style:style>
    <style:style style:name="T46" style:parent-style-name="預設段落字型" style:family="text">
      <style:text-properties style:font-name-asian="標楷體" fo:color="#000000" fo:font-size="13.5pt" style:font-size-asian="13.5pt"/>
    </style:style>
    <style:style style:name="T47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3" style:family="table-row">
      <style:table-row-properties style:min-row-height="0.1979in" fo:keep-together="always"/>
    </style:style>
    <style:style style:name="P54" style:parent-style-name="內文" style:family="paragraph">
      <style:paragraph-properties fo:text-align="center" fo:margin-right="0.0784in"/>
      <style:text-properties style:font-name-asian="標楷體" fo:color="#000000" fo:font-size="13.5pt" style:font-size-asian="13.5pt"/>
    </style:style>
    <style:style style:name="P55" style:parent-style-name="內文" style:family="paragraph">
      <style:paragraph-properties fo:text-align="center" fo:margin-right="0.0784in"/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text-align="justify" fo:text-indent="0.0694in"/>
      <style:text-properties style:font-name="標楷體" style:font-name-asian="標楷體" fo:color="#000000" fo:font-size="5pt" style:font-size-asian="5pt" style:font-size-complex="5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text-indent="0.0902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2625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text-indent="0.0833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 fo:text-indent="0.0833in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style:snap-to-layout-grid="false" fo:text-align="justify" fo:text-indent="0.0833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justify" fo:text-indent="0.0555in"/>
      <style:text-properties style:font-name-asian="標楷體" fo:color="#000000" fo:font-size="8pt" style:font-size-asian="8pt" style:font-size-complex="8pt"/>
    </style:style>
    <style:style style:name="P80" style:parent-style-name="內文" style:family="paragraph">
      <style:paragraph-properties style:snap-to-layout-grid="false" fo:text-align="justify" fo:text-indent="0.0833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justify" fo:text-indent="0.0555in"/>
      <style:text-properties style:font-name-asian="標楷體" fo:color="#000000" fo:font-size="8pt" style:font-size-asian="8pt" style:font-size-complex="8pt"/>
    </style:style>
    <style:style style:name="P84" style:parent-style-name="內文" style:family="paragraph">
      <style:paragraph-properties style:snap-to-layout-grid="false" fo:text-align="justify" fo:text-indent="0.0833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text-indent="0.0902in"/>
      <style:text-properties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2888in" fo:keep-together="always"/>
    </style:style>
    <style:style style:name="P10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05" style:parent-style-name="內文" style:family="paragraph">
      <style:paragraph-properties fo:text-align="justify" fo:margin-right="0.0784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3.5pt" style:font-size-asian="13.5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0.0784in" fo:text-indent="0.0902in"/>
      <style:text-properties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2798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14" style:parent-style-name="內文" style:family="paragraph">
      <style:paragraph-properties fo:text-align="justify" fo:margin-right="0.0784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3.5pt" style:font-size-asian="13.5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text-indent="0.0902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2743in" fo:keep-together="always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fo:text-align="justify" fo:margin-right="0.0784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3.5pt" style:font-size-asian="13.5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0.0784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2909in" fo:keep-together="always"/>
    </style:style>
    <style:style style:name="P1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2" style:parent-style-name="內文" style:family="paragraph">
      <style:paragraph-properties fo:text-align="justify" fo:margin-right="0.0784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3.5pt" style:font-size-asian="13.5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0.0784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38" style:family="table-row">
      <style:table-row-properties style:min-row-height="0.434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indent="0.0902in"/>
      <style:text-properties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5pt" style:font-size-asian="5pt" style:font-size-complex="5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5pt" style:font-size-asian="5pt" style:font-size-complex="5pt"/>
    </style:style>
    <style:style style:name="TableRow151" style:family="table-row">
      <style:table-row-properties style:min-row-height="0.8708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color="#000000" fo:font-size="5pt" style:font-size-asian="5pt" style:font-size-complex="5pt"/>
    </style:style>
    <style:style style:name="P159" style:parent-style-name="內文" style:family="paragraph">
      <style:paragraph-properties style:snap-to-layout-grid="false" fo:text-align="justify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0" style:parent-style-name="預設段落字型" style:family="text">
      <style:text-properties style:font-name-asian="標楷體" fo:color="#000000"/>
    </style:style>
    <style:style style:name="TableRow181" style:family="table-row">
      <style:table-row-properties style:min-row-height="3.5451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區塊文字" style:family="paragraph">
      <style:paragraph-properties fo:text-align="justify"/>
      <style:text-properties fo:color="#000000" fo:font-size="13pt" style:font-size-asian="13pt" style:font-size-complex="13pt"/>
    </style:style>
    <style:style style:name="P184" style:parent-style-name="區塊文字" style:family="paragraph">
      <style:paragraph-properties fo:text-align="justify" fo:margin-left="0.2451in" fo:text-indent="-0.1666in">
        <style:tab-stops/>
      </style:paragraph-properties>
      <style:text-properties style:font-name="標楷體" style:font-name-complex="Arial" fo:color="#000000" fo:font-size="12pt" style:font-size-asian="12pt"/>
    </style:style>
    <style:style style:name="P185" style:parent-style-name="區塊文字" style:family="paragraph">
      <style:paragraph-properties fo:text-align="justify" fo:margin-left="0.4118in" fo:text-indent="-0.3333in">
        <style:tab-stops/>
      </style:paragraph-properties>
      <style:text-properties style:font-name="標楷體" style:font-name-complex="Arial" fo:color="#000000" fo:font-size="12pt" style:font-size-asian="12pt"/>
    </style:style>
    <style:style style:name="P186" style:parent-style-name="區塊文字" style:family="paragraph">
      <style:paragraph-properties fo:text-align="justify" fo:margin-left="0.0784in" fo:text-indent="0.0833in">
        <style:tab-stops/>
      </style:paragraph-properties>
      <style:text-properties style:font-name="標楷體" style:font-name-complex="Arial" fo:color="#000000" fo:font-size="12pt" style:font-size-asian="12pt"/>
    </style:style>
    <style:style style:name="P187" style:parent-style-name="區塊文字" style:family="paragraph">
      <style:paragraph-properties fo:text-align="justify" fo:margin-left="0.0784in" fo:text-indent="0.0833in">
        <style:tab-stops/>
      </style:paragraph-properties>
      <style:text-properties style:font-name="標楷體" style:font-name-complex="Arial" fo:color="#000000" fo:font-size="12pt" style:font-size-asian="12pt"/>
    </style:style>
    <style:style style:name="P188" style:parent-style-name="區塊文字" style:family="paragraph">
      <style:paragraph-properties fo:text-align="justify" fo:margin-left="0.4118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complex="Arial" fo:color="#000000" fo:font-size="12pt" style:font-size-asian="12pt"/>
    </style:style>
    <style:style style:name="T190" style:parent-style-name="預設段落字型" style:family="text">
      <style:text-properties style:font-name="標楷體" style:font-name-complex="Arial" fo:color="#000000" fo:font-size="12pt" style:font-size-asian="12pt"/>
    </style:style>
    <style:style style:name="T191" style:parent-style-name="預設段落字型" style:family="text">
      <style:text-properties style:font-name="標楷體" style:font-name-complex="Arial" fo:color="#000000" fo:font-size="12pt" style:font-size-asian="12pt"/>
    </style:style>
    <style:style style:name="T192" style:parent-style-name="預設段落字型" style:family="text">
      <style:text-properties style:font-name="標楷體" style:font-name-complex="Arial" fo:color="#000000" fo:font-size="12pt" style:font-size-asian="12pt"/>
    </style:style>
    <style:style style:name="T193" style:parent-style-name="預設段落字型" style:family="text">
      <style:text-properties style:font-name="標楷體" style:font-name-complex="Arial" fo:color="#000000" fo:font-size="12pt" style:font-size-asian="12pt"/>
    </style:style>
    <style:style style:name="T194" style:parent-style-name="預設段落字型" style:family="text">
      <style:text-properties style:font-name="標楷體" style:font-name-complex="Arial" fo:color="#000000" fo:font-size="12pt" style:font-size-asian="12pt"/>
    </style:style>
    <style:style style:name="T195" style:parent-style-name="預設段落字型" style:family="text">
      <style:text-properties style:font-name="標楷體" style:font-name-complex="Arial" fo:color="#000000" fo:font-size="12pt" style:font-size-asian="12pt"/>
    </style:style>
    <style:style style:name="T196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P198" style:parent-style-name="區塊文字" style:family="paragraph">
      <style:paragraph-properties fo:text-align="justify" fo:margin-left="0.4118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complex="Arial" fo:color="#000000" fo:font-size="12pt" style:font-size-asian="12pt"/>
    </style:style>
    <style:style style:name="T200" style:parent-style-name="預設段落字型" style:family="text">
      <style:text-properties style:font-name="標楷體" style:font-name-complex="Arial" fo:color="#000000" fo:font-size="12pt" style:font-size-asian="12pt"/>
    </style:style>
    <style:style style:name="T201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complex="Arial" fo:color="#000000" fo:font-size="12pt" style:font-size-asian="12pt"/>
    </style:style>
    <style:style style:name="P203" style:parent-style-name="內文" style:family="paragraph">
      <style:paragraph-properties fo:text-align="justify" fo:margin-left="0.4118in" fo:margin-right="0.0784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206" style:parent-style-name="預設段落字型" style:family="text">
      <style:text-properties style:font-name="Arial" style:font-name-asian="標楷體" style:font-name-complex="Arial" fo:color="#000000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P208" style:parent-style-name="內文" style:family="paragraph">
      <style:paragraph-properties fo:text-align="justify" fo:margin-left="0.4118in" fo:margin-right="0.0784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fo:color="#000000"/>
    </style:style>
    <style:style style:name="T210" style:parent-style-name="預設段落字型" style:family="text">
      <style:text-properties style:font-name="標楷體" style:font-name-asian="標楷體" style:font-name-complex="Arial" fo:color="#000000"/>
    </style:style>
    <style:style style:name="T211" style:parent-style-name="預設段落字型" style:family="text">
      <style:text-properties style:font-name="標楷體" style:font-name-asian="標楷體" style:font-name-complex="Arial" fo:color="#000000"/>
    </style:style>
    <style:style style:name="T212" style:parent-style-name="預設段落字型" style:family="text">
      <style:text-properties style:font-name="Arial" style:font-name-asian="標楷體" style:font-name-complex="Arial" fo:color="#000000"/>
    </style:style>
    <style:style style:name="T213" style:parent-style-name="預設段落字型" style:family="text">
      <style:text-properties style:font-name="Arial" style:font-name-asian="標楷體" style:font-name-complex="Arial" fo:color="#000000"/>
    </style:style>
    <style:style style:name="T214" style:parent-style-name="預設段落字型" style:family="text">
      <style:text-properties style:font-name="Arial" style:font-name-asian="標楷體" style:font-name-complex="Arial" fo:color="#000000"/>
    </style:style>
    <style:style style:name="T215" style:parent-style-name="預設段落字型" style:family="text">
      <style:text-properties style:font-name="Arial" style:font-name-asian="標楷體" style:font-name-complex="Arial" fo:color="#000000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/>
    </style:style>
    <style:style style:name="T219" style:parent-style-name="預設段落字型" style:family="text">
      <style:text-properties style:font-name="Arial" style:font-name-asian="標楷體" style:font-name-complex="Arial" fo:color="#000000"/>
    </style:style>
    <style:style style:name="T220" style:parent-style-name="預設段落字型" style:family="text">
      <style:text-properties style:font-name="Arial" style:font-name-asian="標楷體" style:font-name-complex="Arial" fo:color="#000000"/>
    </style:style>
    <style:style style:name="T221" style:parent-style-name="預設段落字型" style:family="text">
      <style:text-properties style:font-name="Arial" style:font-name-asian="標楷體" style:font-name-complex="Arial" fo:color="#000000"/>
    </style:style>
    <style:style style:name="P222" style:parent-style-name="內文" style:family="paragraph">
      <style:paragraph-properties fo:text-align="justify" fo:margin-left="0.4118in" fo:margin-right="0.0784in" fo:text-indent="-0.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/>
    </style:style>
    <style:style style:name="T224" style:parent-style-name="預設段落字型" style:family="text">
      <style:text-properties style:font-name="標楷體" style:font-name-asian="標楷體" style:font-name-complex="Arial" fo:color="#000000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226" style:parent-style-name="預設段落字型" style:family="text">
      <style:text-properties style:font-name="Arial" style:font-name-asian="標楷體" style:font-name-complex="Arial" fo:color="#000000"/>
    </style:style>
    <style:style style:name="T227" style:parent-style-name="預設段落字型" style:family="text">
      <style:text-properties style:font-name="Arial" style:font-name-asian="標楷體" style:font-name-complex="Arial" fo:color="#000000"/>
    </style:style>
    <style:style style:name="T228" style:parent-style-name="預設段落字型" style:family="text">
      <style:text-properties style:font-name="Arial" style:font-name-asian="標楷體" style:font-name-complex="Arial" fo:color="#000000"/>
    </style:style>
    <style:style style:name="T229" style:parent-style-name="預設段落字型" style:family="text">
      <style:text-properties style:font-name="Arial" style:font-name-asian="標楷體" style:font-name-complex="Arial" fo:color="#000000"/>
    </style:style>
    <style:style style:name="T230" style:parent-style-name="預設段落字型" style:family="text">
      <style:text-properties style:font-name="標楷體" style:font-name-asian="標楷體" style:font-name-complex="Arial" fo:color="#000000"/>
    </style:style>
    <style:style style:name="T231" style:parent-style-name="預設段落字型" style:family="text">
      <style:text-properties style:font-name="標楷體" style:font-name-asian="標楷體" style:font-name-complex="Arial" fo:color="#000000"/>
    </style:style>
    <style:style style:name="T232" style:parent-style-name="預設段落字型" style:family="text">
      <style:text-properties style:font-name="標楷體" style:font-name-asian="標楷體" style:font-name-complex="Arial" fo:color="#000000"/>
    </style:style>
    <style:style style:name="T233" style:parent-style-name="預設段落字型" style:family="text">
      <style:text-properties style:font-name="Arial" style:font-name-asian="標楷體" style:font-name-complex="Arial" fo:color="#000000"/>
    </style:style>
    <style:style style:name="T234" style:parent-style-name="預設段落字型" style:family="text">
      <style:text-properties style:font-name="Arial" style:font-name-asian="標楷體" style:font-name-complex="Arial" fo:color="#000000"/>
    </style:style>
    <style:style style:name="T235" style:parent-style-name="預設段落字型" style:family="text">
      <style:text-properties style:font-name="Arial" style:font-name-asian="標楷體" style:font-name-complex="Arial" fo:color="#000000"/>
    </style:style>
    <style:style style:name="T236" style:parent-style-name="預設段落字型" style:family="text">
      <style:text-properties style:font-name="Arial" style:font-name-asian="標楷體" style:font-name-complex="Arial" fo:color="#000000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239" style:parent-style-name="預設段落字型" style:family="text">
      <style:text-properties style:font-name="標楷體" style:font-name-asian="標楷體" style:font-name-complex="Arial" fo:color="#000000"/>
    </style:style>
    <style:style style:name="T240" style:parent-style-name="預設段落字型" style:family="text">
      <style:text-properties style:font-name="Arial" style:font-name-asian="標楷體" style:font-name-complex="Arial" fo:color="#000000"/>
    </style:style>
    <style:style style:name="T241" style:parent-style-name="預設段落字型" style:family="text">
      <style:text-properties style:font-name="Arial" style:font-name-asian="標楷體" style:font-name-complex="Arial" fo:color="#000000"/>
    </style:style>
    <style:style style:name="T242" style:parent-style-name="預設段落字型" style:family="text">
      <style:text-properties style:font-name="Arial" style:font-name-asian="標楷體" style:font-name-complex="Arial" fo:color="#000000"/>
    </style:style>
    <style:style style:name="P243" style:parent-style-name="內文" style:family="paragraph">
      <style:paragraph-properties fo:text-align="justify" fo:margin-left="0.4118in" fo:margin-right="0.0784in" fo:text-indent="-0.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Arial" fo:color="#000000"/>
    </style:style>
    <style:style style:name="T245" style:parent-style-name="預設段落字型" style:family="text">
      <style:text-properties style:font-name="標楷體" style:font-name-asian="標楷體" style:font-name-complex="Arial" fo:color="#000000"/>
    </style:style>
    <style:style style:name="T246" style:parent-style-name="預設段落字型" style:family="text">
      <style:text-properties style:font-name="標楷體" style:font-name-asian="標楷體" style:font-name-complex="Arial" fo:color="#000000"/>
    </style:style>
    <style:style style:name="T247" style:parent-style-name="預設段落字型" style:family="text">
      <style:text-properties style:font-name="Arial" style:font-name-asian="標楷體" style:font-name-complex="Arial" fo:color="#000000"/>
    </style:style>
    <style:style style:name="T248" style:parent-style-name="預設段落字型" style:family="text">
      <style:text-properties style:font-name="Arial" style:font-name-asian="標楷體" style:font-name-complex="Arial" fo:color="#000000"/>
    </style:style>
    <style:style style:name="T249" style:parent-style-name="預設段落字型" style:family="text">
      <style:text-properties style:font-name="Arial" style:font-name-asian="標楷體" style:font-name-complex="Arial" fo:color="#000000"/>
    </style:style>
    <style:style style:name="T250" style:parent-style-name="預設段落字型" style:family="text">
      <style:text-properties style:font-name="Arial" style:font-name-asian="標楷體" style:font-name-complex="Arial" fo:color="#000000"/>
    </style:style>
    <style:style style:name="T251" style:parent-style-name="預設段落字型" style:family="text">
      <style:text-properties style:font-name="標楷體" style:font-name-asian="標楷體" style:font-name-complex="Arial" fo:color="#000000"/>
    </style:style>
    <style:style style:name="T252" style:parent-style-name="預設段落字型" style:family="text">
      <style:text-properties style:font-name="標楷體" style:font-name-asian="標楷體" style:font-name-complex="Arial" fo:color="#000000"/>
    </style:style>
    <style:style style:name="T253" style:parent-style-name="預設段落字型" style:family="text">
      <style:text-properties style:font-name="標楷體" style:font-name-asian="標楷體" style:font-name-complex="Arial" fo:color="#000000"/>
    </style:style>
    <style:style style:name="T254" style:parent-style-name="預設段落字型" style:family="text">
      <style:text-properties style:font-name="Arial" style:font-name-asian="標楷體" style:font-name-complex="Arial" fo:color="#000000"/>
    </style:style>
    <style:style style:name="T255" style:parent-style-name="預設段落字型" style:family="text">
      <style:text-properties style:font-name="Arial" style:font-name-asian="標楷體" style:font-name-complex="Arial" fo:color="#000000"/>
    </style:style>
    <style:style style:name="T256" style:parent-style-name="預設段落字型" style:family="text">
      <style:text-properties style:font-name="Arial" style:font-name-asian="標楷體" style:font-name-complex="Arial" fo:color="#000000"/>
    </style:style>
    <style:style style:name="TableRow257" style:family="table-row">
      <style:table-row-properties style:min-row-height="1.5576in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indent="0.1875in"/>
      <style:text-properties style:font-name-asian="標楷體" fo:color="#000000" fo:font-size="13.5pt" style:font-size-asian="13.5pt" style:font-size-complex="13.5pt"/>
    </style:style>
    <style:style style:name="P26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P26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P262" style:parent-style-name="內文" style:family="paragraph">
      <style:paragraph-properties fo:text-indent="0.1875in"/>
      <style:text-properties style:font-name-asian="標楷體" fo:color="#000000" fo:font-size="13.5pt" style:font-size-asian="13.5pt" style:font-size-complex="13.5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style:snap-to-layout-grid="false" fo:margin-left="0.0013in" fo:margin-right="0.1666in" fo:text-indent="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style:snap-to-layout-grid="false" fo:margin-left="0.0013in" fo:margin-right="0.1666in" fo:text-indent="2.4444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right="0.1666in"/>
      <style:text-properties fo:color="#000000"/>
    </style:style>
    <style:style style:family="graphic" style:name="a0" style:parent-style-name="Graphics">
      <style:graphic-properties fo:min-width="0.37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南市政府衛生局受理消費者送驗</text:span><text:span text:style-name="T3"><text:s/></text:span><text:span text:style-name="T4">藥物、化粧品</text:span><text:span text:style-name="T5">申請書（附件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3">
            <text:p text:style-name="P22">申</text:p>
            <text:p text:style-name="P23">請</text:p>
            <text:p text:style-name="P24">人</text:p>
          </table:table-cell>
          <table:covered-table-cell/>
          <table:table-cell table:style-name="TableCell25" table:number-columns-spanned="2">
            <text:p text:style-name="P26"/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  <text:p text:style-name="P32">地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 table:number-rows-spanned="2">
            <text:p text:style-name="P38"><text:span text:style-name="T39">性別</text:span></text:p>
          </table:table-cell>
          <table:covered-table-cell/>
          <table:table-cell table:style-name="TableCell40" table:number-columns-spanned="3" table:number-rows-spanned="2">
            <text:p text:style-name="P41"/>
            <text:p text:style-name="P42"><text:span text:style-name="T43">□</text:span><text:span text:style-name="T44">男</text:span><text:span text:style-name="T45"><text:s/></text:span><text:span text:style-name="T46"><text:s/></text:span><text:span text:style-name="T47">□女</text:span></text:p>
          </table:table-cell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 table:number-columns-spanned="5">
            <text:p text:style-name="P51"><text:span text:style-name="T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4">
            <text:p text:style-name="P58"><text:span text:style-name="T59">國民身分證統一編號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 table:number-rows-spanned="5">
            <text:p text:style-name="P64">類</text:p>
            <text:p text:style-name="P65">別</text:p>
          </table:table-cell>
          <table:covered-table-cell/>
          <table:table-cell table:style-name="TableCell66" table:number-columns-spanned="3" table:number-rows-spanned="5">
            <text:p text:style-name="P67"><text:span text:style-name="T68">□</text:span><text:span text:style-name="T69">西</text:span><text:span text:style-name="T70"><text:s/></text:span><text:span text:style-name="T71">藥</text:span></text:p>
            <text:p text:style-name="P72"><text:span text:style-name="T73"><text:s/></text:span></text:p>
            <text:p text:style-name="P74"><text:span text:style-name="T75">□</text:span><text:span text:style-name="T76">中</text:span><text:span text:style-name="T77"><text:s/></text:span><text:span text:style-name="T78">藥</text:span></text:p>
            <text:p text:style-name="P79"/>
            <text:p text:style-name="P80"><text:span text:style-name="T81">□</text:span><text:span text:style-name="T82">化粧品</text:span></text:p>
            <text:p text:style-name="P83"/>
            <text:p text:style-name="P84"><text:span text:style-name="T85">□</text:span><text:span text:style-name="T86">其</text:span><text:span text:style-name="T87"><text:s/></text:span><text:span text:style-name="T88">他</text:span></text:p>
          </table:table-cell>
          <table:covered-table-cell/>
          <table:covered-table-cell/>
          <table:table-cell table:style-name="TableCell89" table:number-rows-spanned="5">
            <text:p text:style-name="P90">購</text:p>
            <text:p text:style-name="P91"/>
            <text:p text:style-name="P92">入</text:p>
            <text:p text:style-name="P93"/>
            <text:p text:style-name="P94">來</text:p>
            <text:p text:style-name="P95"/>
            <text:p text:style-name="P96"><text:span text:style-name="T97">源</text:span></text:p>
          </table:table-cell>
          <table:table-cell table:style-name="TableCell98">
            <text:p text:style-name="P99"><text:span text:style-name="T100">品名</text:span>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table-cell table:style-name="TableCell107">
            <text:p text:style-name="P108"><text:span text:style-name="T109">商號</text:span>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table-cell table:style-name="TableCell125">
            <text:p text:style-name="P126"><text:span text:style-name="T127">電話</text:span>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>時間</text:p>
          </table:table-cell>
          <table:table-cell table:style-name="TableCell136" table:number-columns-spanned="6">
            <text:p text:style-name="P137">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包裝狀況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檢附</text:span><text:span text:style-name="T146">送驗</text:span></text:p>
            <text:p text:style-name="P147">數量</text:p>
          </table:table-cell>
          <table:covered-table-cell/>
          <table:table-cell table:style-name="TableCell148" table:number-columns-spanned="4">
            <text:p text:style-name="P149"/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申請目的或需要服務事項</text:span></text:p>
            <text:p text:style-name="P155"><text:span text:style-name="T156">（請詳細說明）</text:span></text:p>
          </table:table-cell>
          <table:covered-table-cell/>
          <table:covered-table-cell/>
          <table:table-cell table:style-name="TableCell157" table:number-columns-spanned="7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檢附</text:p>
            <text:p text:style-name="P162"><text:span text:style-name="T163">送驗物品購買憑證</text:span></text:p>
          </table:table-cell>
          <table:table-cell table:style-name="TableCell164" table:number-columns-spanned="2">
            <text:p text:style-name="P165"><text:span text:style-name="T166">□</text:span><text:span text:style-name="T167">檢附</text:span><text:span text:style-name="T168"><text:s text:c="11"/></text:span><text:span text:style-name="T169">計</text:span><text:span text:style-name="T170"><text:s text:c="4"/></text:span><text:span text:style-name="T171">張</text:span></text:p>
            <text:p text:style-name="P172"><text:span text:style-name="T173">□</text:span><text:span text:style-name="T174">無購買憑證謹附切結書</text:span><text:span text:style-name="T175">1</text:span><text:span text:style-name="T176">份</text:span></text:p>
            <text:p text:style-name="P177"><text:span text:style-name="T178">（</text:span><text:span text:style-name="T179">以供確認所附檢體來源，且無事後摻加他物挾怨誣陷情事，並負舉證責任</text:span><text:span text:style-name="T180">）</text:span></text:p>
          </table:table-cell>
          <table:covered-table-cell/>
        </table:table-row>
        <table:table-row table:style-name="TableRow181">
          <table:table-cell table:style-name="TableCell182" table:number-columns-spanned="13">
            <text:p text:style-name="P183">※注意事項：</text:p>
            <text:p text:style-name="P184">1、受理後轉送行政院衛生署食品藥物管理局，檢驗時間約需1-3個月。（依收案處理狀況而定）</text:p>
            <text:p text:style-name="P185">2、不受理檢驗原因：</text:p>
            <text:p text:style-name="P186">（1）不提供購買來源者。（2）不具名申請者。（3）不說明服用目的者。</text:p>
            <text:p text:style-name="P187">（4）國外郵寄或自行攜帶進口者。（5）不足檢驗所需劑量。</text:p>
            <text:p text:style-name="P188"><text:span text:style-name="T189">3</text:span><text:span text:style-name="T190">、檢體應以完整原來包裝</text:span><text:span text:style-name="T191">送驗</text:span><text:span text:style-name="T192">，並說明來源</text:span><text:span text:style-name="T193">及</text:span><text:span text:style-name="T194">檢附購買憑證（如掛號單、收據、統一發票…等）</text:span><text:span text:style-name="T195">，</text:span><text:span text:style-name="T196">若能檢附診斷證明書</text:span><text:span text:style-name="T197">更宜。</text:span></text:p>
            <text:p text:style-name="P198"><text:span text:style-name="T199">4</text:span><text:span text:style-name="T200">、已開封服用剩餘者，其數量應足夠檢驗數量，而有確實來源者，本局</text:span><text:span text:style-name="T201">當</text:span><text:span text:style-name="T202">再查證，並至來源處再予抽驗一併送驗。</text:span></text:p>
            <text:p text:style-name="P203"><text:span text:style-name="T204">5</text:span><text:span text:style-name="T205">、</text:span><text:span text:style-name="T206">檢驗劑量</text:span><text:span text:style-name="T207">：</text:span></text:p>
            <text:p text:style-name="P208"><text:span text:style-name="T209">（</text:span><text:span text:style-name="T210">1</text:span><text:span text:style-name="T211">）</text:span><text:span text:style-name="T212">錠劑、丸劑、膠囊劑</text:span><text:span text:style-name="T213">30</text:span><text:span text:style-name="T214">粒以上。</text:span><text:span text:style-name="T215"><text:s/></text:span><text:span text:style-name="T216">（</text:span><text:span text:style-name="T217">2</text:span><text:span text:style-name="T218">）</text:span><text:span text:style-name="T219">軟管劑、霜劑</text:span><text:span text:style-name="T220">20</text:span><text:span text:style-name="T221">公克以上。</text:span></text:p>
            <text:p text:style-name="P222"><text:span text:style-name="T223">（</text:span><text:span text:style-name="T224">3</text:span><text:span text:style-name="T225">）</text:span><text:span text:style-name="T226">口服液劑</text:span><text:span text:style-name="T227">20cc</text:span><text:span text:style-name="T228">以上。</text:span><text:span text:style-name="T229"><text:s/></text:span><text:span text:style-name="T230">（</text:span><text:span text:style-name="T231">4</text:span><text:span text:style-name="T232">）</text:span><text:span text:style-name="T233">內服液劑</text:span><text:span text:style-name="T234">100cc</text:span><text:span text:style-name="T235">以上。</text:span><text:span text:style-name="T236"><text:s/></text:span><text:span text:style-name="T237">（</text:span><text:span text:style-name="T238">5</text:span><text:span text:style-name="T239">）</text:span><text:span text:style-name="T240">外用液劑</text:span><text:span text:style-name="T241">100cc</text:span><text:span text:style-name="T242">以上。</text:span></text:p>
            <text:p text:style-name="P243"><text:span text:style-name="T244">（</text:span><text:span text:style-name="T245">6</text:span><text:span text:style-name="T246">）</text:span><text:span text:style-name="T247">粉劑、顆粒劑</text:span><text:span text:style-name="T248">30</text:span><text:span text:style-name="T249">公克以上。</text:span><text:span text:style-name="T250"><text:s/></text:span><text:span text:style-name="T251">（</text:span><text:span text:style-name="T252">7</text:span><text:span text:style-name="T253">）</text:span><text:span text:style-name="T254">注射液劑</text:span><text:span text:style-name="T255">50cc</text:span><text:span text:style-name="T256">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切</text:p>
            <text:p text:style-name="P260"/>
            <text:p text:style-name="P261"/>
            <text:p text:style-name="P262">結</text:p>
          </table:table-cell>
          <table:table-cell table:style-name="TableCell263" table:number-columns-spanned="11">
            <text:p text:style-name="P264">具切結人茲向貴局申請檢驗經自行簽封上述物品，係本人確於該日於該處所取（購）得，無經過調換、摻雜污染，且保管良好及願負舉證責任，因無取（購）得之憑證，特此具結，如有不實，願負法律上所有一切責任。</text:p>
            <text:p text:style-name="P265"/>
            <text:p text:style-name="P266">此致</text:p>
            <text:p text:style-name="P267"/>
            <text:p text:style-name="P268">臺南市政府衛生局</text:p>
            <text:p text:style-name="P269"/>
            <text:p text:style-name="P270"><text:s text:c="30"/>申請及具切結人：<text:s text:c="21"/>簽章</text:p>
            <text:p text:style-name="P271"/>
            <text:p text:style-name="P272"><text:span text:style-name="T273"><draw:frame draw:z-index="251657728" draw:id="id0" draw:style-name="a0" draw:name="Text Box 2" text:anchor-type="paragraph" svg:x="1.85556in" svg:y="0.71806in" svg:width="2in" svg:height="0.375in" style:rel-width="scale" style:rel-height="scale"><draw:text-box draw:chain-next-name="Text Box 2"><text:p text:style-name="P274">(民)衛食藥02-附件-6/7</text:p></draw:text-box><svg:desc/></draw:frame></text:span><text:span text:style-name="T275">申請及切結日期：中華民國</text:span><text:span text:style-name="T276"><text:s text:c="4"/></text:span><text:span text:style-name="T277">年</text:span><text:span text:style-name="T278"><text:s text:c="4"/></text:span><text:span text:style-name="T279">月</text:span><text:span text:style-name="T280"><text:s text:c="4"/></text:span><text:span text:style-name="T281">日</text:span><text:span text:style-name="T28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政府衛生局受理消費者送驗 藥物、化粧品申請書（附件）</dc:title>
    <meta:initial-creator>user</meta:initial-creator>
    <dc:creator>MIHC</dc:creator>
    <meta:creation-date>2020-05-04T02:52:00Z</meta:creation-date>
    <dc:date>2020-05-04T02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